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acfd" officeooo:paragraph-rsid="000bacfd"/>
    </style:style>
    <style:style style:name="P2" style:family="paragraph" style:parent-style-name="Standard">
      <style:paragraph-properties fo:text-align="start" style:justify-single-word="false"/>
      <style:text-properties officeooo:rsid="000bacfd" officeooo:paragraph-rsid="000bacfd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7.064cm"/>
          <style:tab-stop style:position="18.997cm"/>
        </style:tab-stops>
      </style:paragraph-properties>
      <style:text-properties officeooo:rsid="000bacfd" officeooo:paragraph-rsid="000bacfd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7.064cm"/>
          <style:tab-stop style:position="18.997cm"/>
        </style:tab-stops>
      </style:paragraph-properties>
      <style:text-properties officeooo:rsid="000bc034" officeooo:paragraph-rsid="000bc034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7.064cm"/>
          <style:tab-stop style:position="18.997cm"/>
        </style:tab-stops>
      </style:paragraph-properties>
      <style:text-properties officeooo:rsid="000d621a" officeooo:paragraph-rsid="000d62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 worked on the timetableof Miss Byrne :</text:p>
      <text:p text:style-name="P1"/>
      <text:p text:style-name="P2">Do you like your timetable in France ?</text:p>
      <text:p text:style-name="P3">Miss Byrne: Yes,in French you have long lunch whereas in Ireland we have little time and the food is very good.</text:p>
      <text:p text:style-name="P3">Do you prefer the way things work in schools in Ireland ?</text:p>
      <text:p text:style-name="P3">Miss Byrne: I prefer in france </text:p>
      <text:p text:style-name="P4">What class do you go in the morning and in the afternoon ?</text:p>
      <text:p text:style-name="P4">The <text:s/>Wednesday I go in 2 English class and one French class.</text:p>
      <text:p text:style-name="P4">Why don’t you like science ?</text:p>
      <text:p text:style-name="P4">Miss Byrne : Because in science class you have to have a specefic langage and she also doesn’t like Maths.</text:p>
      <text:p text:style-name="P4">Which classes do you attend here ?</text:p>
      <text:p text:style-name="P4">Miss Byrne:i like visited snpanish classes and music classes in France</text:p>
      <text:p text:style-name="P4">Do you prefere classes in Ireland or in France ?</text:p>
      <text:p text:style-name="P4">Miss Byrne : i prefere classes in france because there are a lot of groupe work</text:p>
      <text:p text:style-name="P4"/>
      <text:p text:style-name="P5">Garcia Lisa, Yigit Lena, Houguet Meven, Dejesus Killian, Tossa Kelyan, Choucoutou Math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6:35:52.924000000</meta:creation-date>
    <dc:date>2019-06-07T16:59:57.566000000</dc:date>
    <meta:editing-duration>PT1M34S</meta:editing-duration>
    <meta:editing-cycles>1</meta:editing-cycles>
    <meta:document-statistic meta:table-count="0" meta:image-count="0" meta:object-count="0" meta:page-count="1" meta:paragraph-count="14" meta:word-count="162" meta:character-count="849" meta:non-whitespace-character-count="699"/>
    <meta:generator>LibreOffice/6.0.6.2$Windows_X86_64 LibreOffice_project/0c292870b25a325b5ed35f6b45599d2ea4458e77</meta:generator>
  </office:meta>
</office:document-meta>
</file>