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253" officeooo:paragraph-rsid="00128253"/>
    </style:style>
    <style:style style:name="P2" style:family="paragraph" style:parent-style-name="Standard">
      <style:paragraph-properties fo:text-align="center" style:justify-single-word="false"/>
      <style:text-properties officeooo:rsid="00128253" officeooo:paragraph-rsid="00128253"/>
    </style:style>
    <style:style style:name="P3" style:family="paragraph" style:parent-style-name="Standard">
      <style:paragraph-properties fo:text-align="start" style:justify-single-word="false"/>
      <style:text-properties officeooo:rsid="00128253" officeooo:paragraph-rsid="00128253"/>
    </style:style>
    <style:style style:name="P4" style:family="paragraph" style:parent-style-name="Standard">
      <style:paragraph-properties fo:text-align="start" style:justify-single-word="false"/>
      <style:text-properties officeooo:rsid="00128253" officeooo:paragraph-rsid="00128253"/>
    </style:style>
    <style:style style:name="P5" style:family="paragraph" style:parent-style-name="Standard">
      <style:paragraph-properties fo:text-align="start" style:justify-single-word="false"/>
      <style:text-properties officeooo:rsid="00128253" officeooo:paragraph-rsid="001cfa07"/>
    </style:style>
    <style:style style:name="P6" style:family="paragraph" style:parent-style-name="Standard">
      <style:paragraph-properties fo:text-align="start" style:justify-single-word="false"/>
      <style:text-properties officeooo:rsid="00155bb6" officeooo:paragraph-rsid="00155bb6"/>
    </style:style>
    <style:style style:name="P7" style:family="paragraph" style:parent-style-name="Standard">
      <style:paragraph-properties fo:text-align="start" style:justify-single-word="false"/>
      <style:text-properties officeooo:rsid="001a1685" officeooo:paragraph-rsid="001a1685"/>
    </style:style>
    <style:style style:name="T1" style:family="text">
      <style:text-properties officeooo:rsid="001cf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4°3</text:p>
      <text:p text:style-name="P1"/>
      <text:p text:style-name="P2">Presentation</text:p>
      <text:p text:style-name="P3"/>
      <text:p text:style-name="P3">Our class of 4°3 made Irish games.</text:p>
      <text:p text:style-name="P3">There are different types of games ( quizz, laddors game, monopoly…) .</text:p>
      <text:p text:style-name="P3">The games were made in groups and we tried them/ Los juegos se han hecho en grupo y los hemos intentado.</text:p>
      <text:p text:style-name="P3">We showed them to the other classes.</text:p>
      <text:p text:style-name="P3">We played at a game with Miss Burne and now we have some questions for her.</text:p>
      <text:p text:style-name="P3">So welcome Miss Burne. </text:p>
      <text:p text:style-name="P3"/>
      <text:p text:style-name="P2">Questions</text:p>
      <text:p text:style-name="P3"/>
      <text:p text:style-name="P3">1) Did you find the game was interesting ?</text:p>
      <text:p text:style-name="P6"/>
      <text:p text:style-name="P6">Yes I did, the game was interesting.</text:p>
      <text:p text:style-name="P3"/>
      <text:p text:style-name="P3"/>
      <text:p text:style-name="P3">2) What did you like and dislike/ Que te ha gustado y que no te ha gustado ?</text:p>
      <text:p text:style-name="P3"/>
      <text:p text:style-name="P6">Me he gustado las cartes, las actividades y el vision board.</text:p>
      <text:p text:style-name="P6"/>
      <text:p text:style-name="P6"/>
      <text:p text:style-name="P3">3) Did you like the presentation of the game ?</text:p>
      <text:p text:style-name="P3"/>
      <text:p text:style-name="P6">Yes, the presentation and the disign were very well.</text:p>
      <text:p text:style-name="P6"/>
      <text:p text:style-name="P3"/>
      <text:p text:style-name="P3">4) In Ireland, are there similar games ?</text:p>
      <text:p text:style-name="P3"/>
      <text:p text:style-name="P6">We have board games, but not very similar. The games made by the schollers was very ingenious.</text:p>
      <text:p text:style-name="P6"/>
      <text:p text:style-name="P6"/>
      <text:p text:style-name="P5">Xabi <text:span text:style-name="T1">Laclau ;</text:span> Raphaël <text:span text:style-name="T1">Fournié ;</text:span> Maxime L<text:span text:style-name="T1">aulan Puech  et</text:span> Timéo <text:span text:style-name="T1">Nivelle</text:span></text:p>
      <text:p text:style-name="P6"/>
      <text:p text:style-name="P3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8:00:21.921000000</meta:creation-date>
    <dc:date>2019-06-07T16:42:25.870000000</dc:date>
    <meta:editing-duration>PT9M16S</meta:editing-duration>
    <meta:editing-cycles>5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171" meta:character-count="886" meta:non-whitespace-character-count="726"/>
  </office:meta>
</office:document-meta>
</file>