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ab5a" officeooo:paragraph-rsid="000cab5a"/>
    </style:style>
    <style:style style:name="P2" style:family="paragraph" style:parent-style-name="Standard">
      <style:paragraph-properties fo:text-align="center" style:justify-single-word="false"/>
      <style:text-properties officeooo:rsid="000cab5a" officeooo:paragraph-rsid="000cab5a"/>
    </style:style>
    <style:style style:name="T1" style:family="text">
      <style:text-properties officeooo:rsid="000e9f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1">She visited Bordeaux ten years ago. She had difficulty taking public transport. But now she takes the tram eveday to visit Bordeaux. She went to the «Miroir d’eau», and she loves it. Also she went to the quay. She saw the «Grand théâtre», and it was her favourite place with the «Miroir d’eau». She drank wine of Bordeaux and she will bring it her family. <text:span text:style-name="T1">Next time she will go to the East coast of France like Strasbourg because she never went to this part of France. Also she feel like going to the sud of France in summer because it’s hot. Between Dublin and Bordeaux, she prefers Bordeaux. She prefers France foods to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37:32.862000000</meta:creation-date>
    <dc:date>2019-06-07T16:58:24.525000000</dc:date>
    <meta:editing-duration>PT30S</meta:editing-duration>
    <meta:editing-cycles>2</meta:editing-cycles>
    <meta:generator>LibreOffice/6.0.6.2$Windows_X86_64 LibreOffice_project/0c292870b25a325b5ed35f6b45599d2ea4458e77</meta:generator>
    <meta:document-statistic meta:table-count="0" meta:image-count="0" meta:object-count="0" meta:page-count="1" meta:paragraph-count="1" meta:word-count="114" meta:character-count="623" meta:non-whitespace-character-count="510"/>
  </office:meta>
</office:document-meta>
</file>